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fo:font-weight="normal" officeooo:paragraph-rsid="00960f06" style:font-weight-asian="normal" style:font-weight-complex="normal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bold" officeooo:rsid="0094c1fa" officeooo:paragraph-rsid="00960f06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960f06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92866" officeooo:paragraph-rsid="0099a207" style:font-weight-asian="bold" style:font-weight-complex="bold"/>
    </style:style>
    <style:style style:name="P12" style:family="paragraph" style:parent-style-name="Estilo_20_oficial">
      <style:paragraph-properties fo:text-align="justify" style:justify-single-word="false"/>
      <style:text-properties officeooo:paragraph-rsid="00960f06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60f06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960f0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bold" officeooo:paragraph-rsid="00960f06" style:font-size-asian="12pt" style:font-weight-asian="bold" style:font-size-complex="12pt" style:font-weight-complex="bold"/>
    </style:style>
    <style:style style:name="P16" style:family="paragraph" style:parent-style-name="TEXTO">
      <style:paragraph-properties fo:line-height="150%">
        <style:tab-stops/>
      </style:paragraph-properties>
      <style:text-properties style:font-name="Verdana1" fo:font-size="11pt" fo:font-weight="normal" officeooo:paragraph-rsid="00960f06" style:font-size-asian="11pt" style:font-weight-asian="normal" style:font-size-complex="11pt" style:font-weight-complex="normal"/>
    </style:style>
    <style:style style:name="P17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1" fo:font-size="11pt" fo:font-weight="normal" officeooo:paragraph-rsid="00960f06" style:font-size-asian="11pt" style:font-weight-asian="normal" style:font-size-complex="11pt" style:font-weight-complex="normal"/>
    </style:style>
    <style:style style:name="P18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1" fo:font-size="11pt" officeooo:paragraph-rsid="00960f06" style:font-size-asian="11pt" style:font-size-complex="11pt"/>
    </style:style>
    <style:style style:name="P19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0960f06" style:font-size-asian="11pt" style:font-size-complex="11pt"/>
    </style:style>
    <style:style style:name="P20" style:family="paragraph" style:parent-style-name="TEXTO" style:master-page-name="PÁGINA_20_OFICIAL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0960f0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98a2a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6c51" style:font-weight-asian="bold" style:font-weight-complex="bold"/>
    </style:style>
    <style:style style:name="T7" style:family="text">
      <style:text-properties fo:font-weight="bold" officeooo:rsid="0098a2ac" style:font-weight-asian="bold" style:font-weight-complex="bold"/>
    </style:style>
    <style:style style:name="T8" style:family="text">
      <style:text-properties officeooo:rsid="00336c51"/>
    </style:style>
    <style:style style:name="T9" style:family="text">
      <style:text-properties style:font-name="Verdana1" fo:font-size="11pt" officeooo:rsid="00336c51" style:font-size-asian="11pt" style:font-size-complex="11pt"/>
    </style:style>
    <style:style style:name="T10" style:family="text">
      <style:text-properties officeooo:rsid="002bc89d"/>
    </style:style>
    <style:style style:name="T11" style:family="text">
      <style:text-properties officeooo:rsid="0031177d"/>
    </style:style>
    <style:style style:name="T12" style:family="text">
      <style:text-properties officeooo:rsid="0094c1fa"/>
    </style:style>
    <style:style style:name="T13" style:family="text">
      <style:text-properties style:font-name="Verdana" fo:font-size="11pt" officeooo:rsid="0094c1fa" style:font-size-asian="10.5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Diputadas y Diputados de Santa Fe:</text:p>
      <text:p text:style-name="P8">La Comisión de Agricultura y Ganadería ha considerado <text:span text:style-name="T5">el proyecto de ley 40921 -CD </text:span>– Somos Vida y Familia <text:s/>- de los diputados Armas Belavi y Mayoraz, por el cual se promueve la práctica de los cultivos hidropónicos a lo largo de todo el territorio de la Provincia de Santa F<text:span text:style-name="T8">e,</text:span><text:span text:style-name="T9">y por tratarse de materia afín, se ha dispuesto su tratamiento conjunto con el</text:span><text:span text:style-name="T8"> </text:span><text:span text:style-name="T6">proyecto de Ley 42669 -CD – UCR- FPCS,</text:span><text:span text:style-name="T8"> de los diputados, Orciani, Ciancio, Gonzalez, Di Stefano, Espíndola, Senn, Basile, Cándido y <text:s/>Pullaro, por el cual se implementa la Ley de Promosión de la Hidropónia; </text:span><text:span text:style-name="T9">y, por las razones expuestas en los fundamentos y las que podrá dar el miembro informante, esta Comisión aconseja la aprobación del siguiente texto único:</text:span></text:p>
      <text:p text:style-name="P10"/>
      <text:p text:style-name="P14">LA LEGISLATURA DE LA PROVINCIA DE SANTA FE SANCIONA CON <text:s text:c="21"/><text:tab/><text:tab/><text:tab/><text:tab/>FUERZA DE LEY: </text:p>
      <text:p text:style-name="P14"/>
      <text:p text:style-name="P14"><text:s text:c="15"/>LEY DE PROMOCIÓN DE LA HIDROPONÍA</text:p>
      <text:p text:style-name="P15"/>
      <text:p text:style-name="P12"/>
      <text:p text:style-name="P13"><text:span text:style-name="T5">ARTÍCULO 1 - </text:span>La presente ley tiene como objetivo principal incentivar y promover el desarrollo del cultivo hidropónico en la Provincia.</text:p>
      <text:p text:style-name="P13"/>
      <text:p text:style-name="P16"><text:span text:style-name="T5">ARTICULO 2.-</text:span> Para los fines de esta ley y cualquier reglamentación que se adopte, los siguientes <text:span text:style-name="T10">términos</text:span> <text:span text:style-name="T10">tendrán</text:span> el significado que a continuación se dispone:</text:p>
      <text:p text:style-name="P16"/>
      <text:p text:style-name="P16">a<text:span text:style-name="T10">) A los fines de la presente ley, se entenderá por Agricultor Hidropónico, a toda persona física o jurídica que realice el cultivo de alimentos utilizando la técnica hidropónica para el desarrollo de las plantas, en cualquier espacio de terreno, sea abierto o cerrado y sin importar cuánta cantidad produzca anualmente.</text:span></text:p>
      <text:p text:style-name="P16"/>
      <text:p text:style-name="P16"><text:soft-page-break/><text:span text:style-name="T10">b)</text:span> "Finca Hidropónica"-significara cualquier espacio de terreno, ya sea abierto o bajo techo, en el que se cultiven plantas mediante la <text:span text:style-name="T10">técnica</text:span> hidropónica;</text:p>
      <text:p text:style-name="P16"/>
      <text:p text:style-name="P16">c<text:span text:style-name="T10">)</text:span> "Productos Hidrop<text:span text:style-name="T10">ó</text:span>nicos"-significara cualquier producto que para su desarrollo y cultivo se utiliz<text:span text:style-name="T10">ó</text:span> la <text:span text:style-name="T10">técnica</text:span> hidrop<text:span text:style-name="T10">ó</text:span>nica;<text:span text:style-name="T11">y,</text:span></text:p>
      <text:p text:style-name="P16"/>
      <text:p text:style-name="P17">d<text:span text:style-name="T10">) </text:span>"Registro"-significara el registro electr<text:span text:style-name="T10">ó</text:span>nico que se crear<text:span text:style-name="T10">á</text:span> en la <text:span text:style-name="T10">Secretaría</text:span> de Agricultura dependiente del Ministerio de la Producci<text:span text:style-name="T10">ó</text:span>n <text:span text:style-name="T10">Ciencia y Tecnología</text:span> y que <text:span text:style-name="T10">estará</text:span> accesible a <text:span text:style-name="T10">través</text:span> del portal de internet de la agencia en el sitio web de la Provincia de Santa Fe en el que se <text:span text:style-name="T10">i</text:span>dent<text:span text:style-name="T10">i</text:span>f<text:span text:style-name="T10">i</text:span>car<text:span text:style-name="T10">á</text:span> a los agricultores de hidrop<text:span text:style-name="T10">ó</text:span>nicos, as<text:span text:style-name="T10">í</text:span> como la producci<text:span text:style-name="T10">ó</text:span>n disponible, lugar de la finca y cualquier otro dato relevante que se entienda que es de utilidad para cumplir con el esp<text:span text:style-name="T10">ír</text:span>itu de esta ley.</text:p>
      <text:p text:style-name="P13"/>
      <text:p text:style-name="P10"/>
      <text:p text:style-name="P13"><text:span text:style-name="T5">ARTÍCULO 3 -</text:span> Crease el Registro Provincial de Agricultores de Hidroponía a cargo del Ministerio de Producción, Ciencia y Tecnología, con el fin de lograr una mejor organización y conocimiento en cuanto a productores, ubicaciones geográficas, tipos de cultivos, producción y cualquier otro dato que sea relevante para la autoridad de aplicación.</text:p>
      <text:p text:style-name="P10"/>
      <text:p text:style-name="P13"><text:span text:style-name="T5">ARTÍCULO 4 -</text:span> La inscripción y baja en el Registro Provincial de Agricultores de Hidroponía es gratuita y debe ser implementada por medios eficaces y sencillos. La baja sólo puede ser solicitada por el titular o usuario en cualquier momento y tendrá efectos inmediatos.</text:p>
      <text:p text:style-name="P13"/>
      <text:p text:style-name="P13"><text:span text:style-name="T5">ARTÍCULO </text:span><text:span text:style-name="T7">5</text:span><text:span text:style-name="T5"> -</text:span> La <text:span text:style-name="T12">A</text:span>utoridad de <text:span text:style-name="T12">A</text:span>plicación de la presente ley será el Ministerio de Producción, ciencia y Tecnología, o por el que en el futuro se reemplace.</text:p>
      <text:p text:style-name="P10"/>
      <text:p text:style-name="P10"/>
      <text:p text:style-name="P10"/>
      <text:p text:style-name="P10"><text:soft-page-break/></text:p>
      <text:p text:style-name="P13"><text:span text:style-name="T5">ARTÍCULO </text:span><text:span text:style-name="T7">6</text:span><text:span text:style-name="T5"> -</text:span> <text:s/>La Autoridad de Aplicación tiene las siguientes funciones: </text:p>
      <text:p text:style-name="P13"/>
      <text:p text:style-name="P13"><text:span text:style-name="T12">a) -</text:span> Diseñar las estrategias concernientes a los objetivos de la presente Ley;</text:p>
      <text:p text:style-name="P13"/>
      <text:p text:style-name="P13"><text:span text:style-name="T12">b) - </text:span>Promover el desarrollo del cultivo hidropónico en todo el ámbito del territorio provincial;</text:p>
      <text:p text:style-name="P13"/>
      <text:p text:style-name="P13"><text:span text:style-name="T12">c) -</text:span> Desarrollar acciones específicas para acercar y acompañar a pequeños emprendedores rurales y periurbanos a la hidroponía y promover la igualdad de generó en la agricultora;</text:p>
      <text:p text:style-name="P13"/>
      <text:p text:style-name="P13"><text:span text:style-name="T13">d) - </text:span>Brindar asesoramiento y capacitaciones a los productores interesados en llevar delante este tipo de cultivo;</text:p>
      <text:p text:style-name="P13"/>
      <text:p text:style-name="P13"><text:span text:style-name="T13">e) -</text:span> Crear programas de fomento de la hidroponía y gestionar líneas de créditos o financiamiento con distintos organismos para la producción, comercialización y desarrollo de los cultivos en la <text:span text:style-name="T12">P</text:span>rovincia;<text:span text:style-name="T12">y,</text:span></text:p>
      <text:p text:style-name="P13"/>
      <text:p text:style-name="P13"><text:span text:style-name="T12">f) - </text:span><text:s/>Celebrar convenios de cooperación, producción y comercialización con Universidades y organismos nacionales e internacionales. 7. Implementar y otorgar beneficios o incentivos que la autoridad de aplicación considere propicio para el desarrollo de la producción.</text:p>
      <text:p text:style-name="P13"/>
      <text:p text:style-name="P13"><text:span text:style-name="T5">ARTÍCULO </text:span><text:span text:style-name="T7">7</text:span><text:span text:style-name="T5"> -</text:span> <text:s/>El Poder Ejecutivo a través de la <text:span text:style-name="T12">A</text:span>utoridad de <text:span text:style-name="T12">A</text:span>plicación implementará campañas de difusión acerca de la producción y consumo de los productos hidropónicos; del objeto de la presente ley y del funcionamiento del Registro Provincial de Agricultores de Hidroponía.</text:p>
      <text:p text:style-name="P13"/>
      <text:p text:style-name="P13"><text:span text:style-name="T5">ARTÍCULO </text:span><text:span text:style-name="T7">8</text:span><text:span text:style-name="T5"> -</text:span> Facúltese al Poder Ejecutivo a disponer las ampliaciones y las reestructuraciones presupuestarias, a fin del abordaje de la presente Ley.</text:p>
      <text:p text:style-name="P13"/>
      <text:p text:style-name="P10"><text:soft-page-break/></text:p>
      <text:p text:style-name="P13"><text:span text:style-name="T5">ARTÍCULO </text:span><text:span text:style-name="T7">09</text:span><text:span text:style-name="T5"> - </text:span><text:s/>El Poder Ejecutivo reglamentará la presente ley dentro de los noventa (90) días a partir de su promulgación.</text:p>
      <text:p text:style-name="P13"/>
      <text:p text:style-name="P13"><text:span text:style-name="T5">ARTÍCULO 1</text:span><text:span text:style-name="T7">0</text:span><text:span text:style-name="T5"> -</text:span> Comuníquese al Poder Ejecutivo.</text:p>
      <text:p text:style-name="P13"/>
      <text:p text:style-name="P13"/>
      <text:p text:style-name="P9">Sala de la Comisión por Zoom; <text:span text:style-name="T4">16 de junio 2021.</text:span></text:p>
      <text:p text:style-name="P9"/>
      <text:p text:style-name="P11">Firmantes: Gonzalez – Argañaraz – Pinotti – Arcando 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0960f06" style:font-size-asian="11pt" style:font-size-complex="11pt"/>
    </style:style>
    <style:style style:name="MP2" style:family="paragraph" style:parent-style-name="DICTAMEN">
      <style:paragraph-properties fo:line-height="150%" fo:text-align="justify" style:justify-single-word="false"/>
      <style:text-properties fo:font-weight="normal" officeooo:paragraph-rsid="00960f06" style:font-weight-asian="normal" style:font-weight-complex="normal"/>
    </style:style>
    <style:style style:name="MP3" style:family="paragraph" style:parent-style-name="Estilo_20_oficial">
      <style:paragraph-properties fo:line-height="150%" fo:text-align="justify" style:justify-single-word="false"/>
      <style:text-properties fo:font-weight="bold" officeooo:paragraph-rsid="00960f06" style:font-weight-asian="bold" style:font-weight-complex="bold"/>
    </style:style>
    <style:style style:name="MP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960f06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Verdana1" fo:font-size="12pt" fo:font-weight="bold" officeooo:paragraph-rsid="00960f06" style:font-size-asian="12pt" style:font-weight-asian="bold" style:font-size-complex="12pt" style:font-weight-complex="bold"/>
    </style:style>
    <style:style style:name="MP6" style:family="paragraph" style:parent-style-name="Estilo_20_oficial">
      <style:paragraph-properties fo:text-align="justify" style:justify-single-word="false"/>
      <style:text-properties officeooo:paragraph-rsid="00960f06"/>
    </style:style>
    <style:style style:name="MP7" style:family="paragraph" style:parent-style-name="Estilo_20_oficial">
      <style:paragraph-properties fo:line-height="150%" fo:text-align="justify" style:justify-single-word="false"/>
      <style:text-properties officeooo:paragraph-rsid="00960f06"/>
    </style:style>
    <style:style style:name="MP8" style:family="paragraph" style:parent-style-name="TEXTO">
      <style:paragraph-properties fo:line-height="150%">
        <style:tab-stops/>
      </style:paragraph-properties>
      <style:text-properties style:font-name="Verdana1" fo:font-size="11pt" fo:font-weight="normal" officeooo:paragraph-rsid="00960f06" style:font-size-asian="11pt" style:font-weight-asian="normal" style:font-size-complex="11pt" style:font-weight-complex="normal"/>
    </style:style>
    <style:style style:name="MP9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1" fo:font-size="11pt" fo:font-weight="normal" officeooo:paragraph-rsid="00960f06" style:font-size-asian="11pt" style:font-weight-asian="normal" style:font-size-complex="11pt" style:font-weight-complex="normal"/>
    </style:style>
    <style:style style:name="MP10" style:family="paragraph" style:parent-style-name="Estilo_20_oficial">
      <style:paragraph-properties fo:line-height="150%" fo:text-align="justify" style:justify-single-word="false"/>
      <style:text-properties fo:font-weight="bold" officeooo:rsid="0094c1fa" officeooo:paragraph-rsid="00960f06" style:font-weight-asian="bold" style:font-weight-complex="bold"/>
    </style:style>
    <style:style style:name="MP1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1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1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1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1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1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1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336c51"/>
    </style:style>
    <style:style style:name="MT3" style:family="text">
      <style:text-properties style:font-name="Verdana1" fo:font-size="11pt" officeooo:rsid="00336c51" style:font-size-asian="11pt" style:font-size-complex="11pt"/>
    </style:style>
    <style:style style:name="MT4" style:family="text">
      <style:text-properties fo:font-weight="bold" officeooo:rsid="00336c51" style:font-weight-asian="bold" style:font-weight-complex="bold"/>
    </style:style>
    <style:style style:name="MT5" style:family="text">
      <style:text-properties officeooo:rsid="002bc89d"/>
    </style:style>
    <style:style style:name="MT6" style:family="text">
      <style:text-properties officeooo:rsid="0031177d"/>
    </style:style>
    <style:style style:name="MT7" style:family="text">
      <style:text-properties fo:font-weight="bold" officeooo:rsid="0098a2ac" style:font-weight-asian="bold" style:font-weight-complex="bold"/>
    </style:style>
    <style:style style:name="MT8" style:family="text">
      <style:text-properties officeooo:rsid="0094c1fa"/>
    </style:style>
    <style:style style:name="MT9" style:family="text">
      <style:text-properties style:font-name="Verdana" fo:font-size="11pt" officeooo:rsid="0094c1fa" style:font-size-asian="10.5pt"/>
    </style:style>
    <style:style style:name="MT10" style:family="text">
      <style:text-properties officeooo:rsid="0098a2ac"/>
    </style:style>
    <style:style style:name="MT11" style:family="text">
      <style:text-properties fo:font-size="9pt" style:font-size-asian="9pt" style:font-size-complex="9pt"/>
    </style:style>
    <style:style style:name="MT12" style:family="text">
      <style:text-properties fo:font-size="9pt" officeooo:rsid="0094b08f" style:font-size-asian="9pt" style:font-size-complex="9pt"/>
    </style:style>
    <style:style style:name="MT1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7"><draw:image xlink:href="Pictures/100000000000040A000000F1A7A42D5B244BB31A.jpg" xlink:type="simple" xlink:show="embed" xlink:actuate="onLoad" draw:mime-type="image/jpeg"/></draw:frame>Diputadas y Diputados de Santa Fe:</text:p>
        <text:p text:style-name="MP2">La Comisión de Agricultura y Ganadería ha considerado <text:span text:style-name="MT1">el proyecto de ley 40921 -CD </text:span>– Somos Vida y Familia <text:s/>- de los diputados Armas Belavi y Mayoraz, por el cual se promueve la práctica de los cultivos hidropónicos a lo largo de todo el territorio de la Provincia de Santa F<text:span text:style-name="MT2">e,</text:span><text:span text:style-name="MT3">y por tratarse de materia afín, se ha dispuesto su tratamiento conjunto con el</text:span><text:span text:style-name="MT2"> </text:span><text:span text:style-name="MT4">proyecto de Ley 42669 -CD – UCR- FPCS,</text:span><text:span text:style-name="MT2"> de los diputados, Orciani, Ciancio, Gonzalez, Di Stefano, Espíndola, Senn, Basile, Cándido y <text:s/>Pullaro, por el cual se implementa la Ley de Promosión de la Hidropónia; </text:span><text:span text:style-name="MT3">y, por las razones expuestas en los fundamentos y las que podrá dar el miembro informante, esta Comisión aconseja la aprobación del siguiente texto único:</text:span></text:p>
        <text:p text:style-name="MP3"/>
        <text:p text:style-name="MP4">LA LEGISLATURA DE LA PROVINCIA DE SANTA FE SANCIONA CON <text:s text:c="21"/><text:tab/><text:tab/><text:tab/><text:tab/>FUERZA DE LEY: </text:p>
        <text:p text:style-name="MP4"/>
        <text:p text:style-name="MP4"><text:s text:c="15"/>LEY DE PROMOCIÓN DE LA HIDROPONÍA</text:p>
        <text:p text:style-name="MP5"/>
        <text:p text:style-name="MP6"/>
        <text:p text:style-name="MP7"><text:span text:style-name="MT1">ARTÍCULO 1 - </text:span>La presente ley tiene como objetivo principal incentivar y promover el desarrollo del cultivo hidropónico en la Provincia.</text:p>
        <text:p text:style-name="MP7"/>
        <text:p text:style-name="MP8"><text:span text:style-name="MT1">ARTICULO 2.-</text:span> Para los fines de esta ley y cualquier reglamentación que se adopte, los siguientes <text:span text:style-name="MT5">términos</text:span> <text:span text:style-name="MT5">tendrán</text:span> el significado que a continuación se dispone:</text:p>
        <text:p text:style-name="MP8"/>
        <text:p text:style-name="MP8">a<text:span text:style-name="MT5">) A los fines de la presente ley, se entenderá por Agricultor Hidropónico, a toda persona física o jurídica que realice el cultivo de alimentos utilizando la técnica hidropónica para el desarrollo de las plantas, en cualquier espacio de terreno, sea abierto o cerrado y sin importar cuánta cantidad produzca anualmente.</text:span></text:p>
        <text:p text:style-name="MP8"/>
        <text:p text:style-name="MP8"><text:span text:style-name="MT5">b)</text:span> "Finca Hidropónica"-significara cualquier espacio de terreno, ya sea abierto o bajo techo, en el que se cultiven plantas mediante la <text:span text:style-name="MT5">técnica</text:span> hidropónica;</text:p>
        <text:p text:style-name="MP8"/>
        <text:p text:style-name="MP8">c<text:span text:style-name="MT5">)</text:span> "Productos Hidrop<text:span text:style-name="MT5">ó</text:span>nicos"-significara cualquier producto que para su desarrollo y cultivo se utiliz<text:span text:style-name="MT5">ó</text:span> la <text:span text:style-name="MT5">técnica</text:span> hidrop<text:span text:style-name="MT5">ó</text:span>nica;<text:span text:style-name="MT6">y,</text:span></text:p>
        <text:p text:style-name="MP8"/>
        <text:p text:style-name="MP9">d<text:span text:style-name="MT5">) </text:span>"Registro"-significara el registro electr<text:span text:style-name="MT5">ó</text:span>nico que se crear<text:span text:style-name="MT5">á</text:span> en la <text:span text:style-name="MT5">Secretaría</text:span> de Agricultura dependiente del Ministerio de la Producci<text:span text:style-name="MT5">ó</text:span>n <text:span text:style-name="MT5">Ciencia y Tecnología</text:span> y que <text:span text:style-name="MT5">estará</text:span> accesible a <text:span text:style-name="MT5">través</text:span> del portal de internet de la agencia en el sitio web de la Provincia de Santa Fe en el que se <text:span text:style-name="MT5">i</text:span>dent<text:span text:style-name="MT5">i</text:span>f<text:span text:style-name="MT5">i</text:span>car<text:span text:style-name="MT5">á</text:span> a los agricultores de hidrop<text:span text:style-name="MT5">ó</text:span>nicos, as<text:span text:style-name="MT5">í</text:span> como la producci<text:span text:style-name="MT5">ó</text:span>n disponible, lugar de la finca y cualquier otro dato relevante que se entienda que es de utilidad para cumplir con el esp<text:span text:style-name="MT5">ír</text:span>itu de esta ley.</text:p>
        <text:p text:style-name="MP7"/>
        <text:p text:style-name="MP3"/>
        <text:p text:style-name="MP7"><text:span text:style-name="MT1">ARTÍCULO 3 -</text:span> Crease el Registro Provincial de Agricultores de Hidroponía a cargo del Ministerio de Producción, Ciencia y Tecnología, con el fin de lograr una mejor organización y conocimiento en cuanto a productores, ubicaciones geográficas, tipos de cultivos, producción y cualquier otro dato que sea relevante para la autoridad de aplicación.</text:p>
        <text:p text:style-name="MP3"/>
        <text:p text:style-name="MP7"><text:span text:style-name="MT1">ARTÍCULO 4 -</text:span> La inscripción y baja en el Registro Provincial de Agricultores de Hidroponía es gratuita y debe ser implementada por medios eficaces y sencillos. La baja sólo puede ser solicitada por el titular o usuario en cualquier momento y tendrá efectos inmediatos.</text:p>
        <text:p text:style-name="MP7"/>
        <text:p text:style-name="MP7"><text:span text:style-name="MT1">ARTÍCULO </text:span><text:span text:style-name="MT7">5</text:span><text:span text:style-name="MT1"> -</text:span> La <text:span text:style-name="MT8">A</text:span>utoridad de <text:span text:style-name="MT8">A</text:span>plicación de la presente ley será el Ministerio de Producción, ciencia y Tecnología, o por el que en el futuro se reemplace.</text:p>
        <text:p text:style-name="MP3"/>
        <text:p text:style-name="MP3"/>
        <text:p text:style-name="MP3"/>
        <text:p text:style-name="MP3"/>
        <text:p text:style-name="MP7"><text:span text:style-name="MT1">ARTÍCULO </text:span><text:span text:style-name="MT7">6</text:span><text:span text:style-name="MT1"> -</text:span> <text:s/>La Autoridad de Aplicación tiene las siguientes funciones: </text:p>
        <text:p text:style-name="MP7"/>
        <text:p text:style-name="MP7"><text:span text:style-name="MT8">a) -</text:span> Diseñar las estrategias concernientes a los objetivos de la presente Ley;</text:p>
        <text:p text:style-name="MP7"/>
        <text:p text:style-name="MP7"><text:span text:style-name="MT8">b) - </text:span>Promover el desarrollo del cultivo hidropónico en todo el ámbito del territorio provincial;</text:p>
        <text:p text:style-name="MP7"/>
        <text:p text:style-name="MP7"><text:span text:style-name="MT8">c) -</text:span> Desarrollar acciones específicas para acercar y acompañar a pequeños emprendedores rurales y periurbanos a la hidroponía y promover la igualdad de generó en la agricultora;</text:p>
        <text:p text:style-name="MP7"/>
        <text:p text:style-name="MP7"><text:span text:style-name="MT9">d) - </text:span>Brindar asesoramiento y capacitaciones a los productores interesados en llevar delante este tipo de cultivo;</text:p>
        <text:p text:style-name="MP7"/>
        <text:p text:style-name="MP7"><text:span text:style-name="MT9">e) -</text:span> Crear programas de fomento de la hidroponía y gestionar líneas de créditos o financiamiento con distintos organismos para la producción, comercialización y desarrollo de los cultivos en la <text:span text:style-name="MT8">P</text:span>rovincia;<text:span text:style-name="MT8">y,</text:span></text:p>
        <text:p text:style-name="MP7"/>
        <text:p text:style-name="MP7"><text:span text:style-name="MT8">f) - </text:span><text:s/>Celebrar convenios de cooperación, producción y comercialización con Universidades y organismos nacionales e internacionales. 7. Implementar y otorgar beneficios o incentivos que la autoridad de aplicación considere propicio para el desarrollo de la producción.</text:p>
        <text:p text:style-name="MP7"/>
        <text:p text:style-name="MP7"><text:span text:style-name="MT1">ARTÍCULO </text:span><text:span text:style-name="MT7">7</text:span><text:span text:style-name="MT1"> -</text:span> <text:s/>El Poder Ejecutivo a través de la <text:span text:style-name="MT8">A</text:span>utoridad de <text:span text:style-name="MT8">A</text:span>plicación implementará campañas de difusión acerca de la producción y consumo de los productos hidropónicos; del objeto de la presente ley y del funcionamiento del Registro Provincial de Agricultores de Hidroponía.</text:p>
        <text:p text:style-name="MP7"/>
        <text:p text:style-name="MP7"><text:span text:style-name="MT1">ARTÍCULO </text:span><text:span text:style-name="MT7">8</text:span><text:span text:style-name="MT1"> -</text:span> Facúltese al Poder Ejecutivo a disponer las ampliaciones y las reestructuraciones presupuestarias, a fin del abordaje de la presente Ley.</text:p>
        <text:p text:style-name="MP7"/>
        <text:p text:style-name="MP3"/>
        <text:p text:style-name="MP7"><text:span text:style-name="MT1">ARTÍCULO </text:span><text:span text:style-name="MT7">09</text:span><text:span text:style-name="MT1"> - </text:span><text:s/>El Poder Ejecutivo reglamentará la presente ley dentro de los noventa (90) días a partir de su promulgación.</text:p>
        <text:p text:style-name="MP7"/>
        <text:p text:style-name="MP7"><text:span text:style-name="MT1">ARTÍCULO 1</text:span><text:span text:style-name="MT7">0</text:span><text:span text:style-name="MT1"> -</text:span> Comuníquese al Poder Ejecutivo.</text:p>
        <text:p text:style-name="MP7"/>
        <text:p text:style-name="MP7"/>
        <text:p text:style-name="MP10">Sala de la Comisión por Zoom; <text:span text:style-name="MT10">16 de junio 2021.</text:span></text:p>
      </style:header>
      <style:footer>
        <text:p text:style-name="MP11"/>
        <text:p text:style-name="MP12"><draw:frame draw:style-name="Mfr2" draw:name="Marco2" text:anchor-type="paragraph" svg:x="15.33cm" svg:y="0.24cm" svg:width="1.401cm" svg:height="0.609cm" draw:z-index="3"><draw:text-box fo:min-height="50%"><text:p text:style-name="MP13">Pág. <text:page-number text:select-page="current">3</text:page-number></text:p></draw:text-box></draw:frame></text:p>
        <text:p text:style-name="MP14"><text:span text:style-name="MT11">General López </text:span><text:span text:style-name="MT12">3055 (S3000DCO) - Santa Fe - República Argentina - </text:span><text:a xlink:type="simple" xlink:href="https://www.diputadossantafe.gov.ar/" text:style-name="Internet_20_link" text:visited-style-name="Visited_20_Internet_20_Link"><text:span text:style-name="MT13">https://www.diputadossantafe.gov.ar</text:span></text:a></text:p>
        <text:p text:style-name="MP1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16"/>
        <text:p text:style-name="MP12"><draw:frame draw:style-name="Mfr2" draw:name="Marco1" text:anchor-type="paragraph" svg:x="24.329cm" svg:y="0.379cm" svg:width="1.401cm" svg:height="0.609cm" draw:z-index="0"><draw:text-box fo:min-height="50%"><text:p text:style-name="MP13">Pág. <text:page-number text:select-page="current">0</text:page-number></text:p></draw:text-box></draw:frame></text:p>
        <text:p text:style-name="MP17"><text:span text:style-name="MT11">General López </text:span><text:span text:style-name="MT12">3055 (S3000DCO) - Santa Fe - República Argentina - </text:span><text:a xlink:type="simple" xlink:href="https://diputadossantafe.gov.ar//web" text:style-name="Internet_20_link" text:visited-style-name="Visited_20_Internet_20_Link"><text:span text:style-name="MT1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32M56S</meta:editing-duration>
    <meta:editing-cycles>3</meta:editing-cycles>
    <meta:generator>LibreOffice/7.0.4.2$Linux_X86_64 LibreOffice_project/00$Build-2</meta:generator>
    <dc:date>2021-06-16T13:28:57.023011285</dc:date>
    <meta:print-date>2021-06-16T08:58:41.685517445</meta:print-date>
    <meta:document-statistic meta:table-count="0" meta:image-count="1" meta:object-count="0" meta:page-count="4" meta:paragraph-count="55" meta:word-count="1523" meta:character-count="9684" meta:non-whitespace-character-count="8113"/>
  </office:meta>
</office:document-meta>
</file>